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500000035EE1723D0AA33722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ff" fo:font-weight="bold" style:font-weight-asian="bold"/>
    </style:style>
    <style:style style:name="P3" style:family="paragraph" style:parent-style-name="Standard">
      <style:text-properties fo:font-weight="bold" style:font-weight-asian="bold"/>
    </style:style>
    <style:style style:name="P4" style:family="paragraph" style:parent-style-name="Standard">
      <style:paragraph-properties fo:text-align="start" style:justify-single-word="false"/>
    </style:style>
    <style:style style:name="P5"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0000ff" fo:font-weight="bold" style:font-weight-asian="bold"/>
    </style:style>
    <style:style style:name="T4" style:family="text">
      <style:text-properties fo:color="#666666" fo:font-size="10.5pt" style:font-size-asian="10.5pt" style:font-size-complex="10.5pt" fo:background-color="#ffffff"/>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icht Portal Projekt Antrag</text:span></text:p>
      <text:p text:style-name="Standard"/>
      <text:p text:style-name="Standard"/>
      <text:p text:style-name="P1">Beispiel: <text:a xlink:type="simple" xlink:href="http://www.abiola.eu/603" text:style-name="ListLabel_20_1" text:visited-style-name="ListLabel_20_1"><text:span text:style-name="T2">www.abiola.eu/603</text:span></text:a> - Bitte den Text unten überschreiben</text:p>
      <text:p text:style-name="Standard"/>
      <text:p text:style-name="Standard"/>
      <text:p text:style-name="Standard"/>
      <text:p text:style-name="Standard"><text:span text:style-name="T3">Organisation/NGO:<text:tab/> <text:tab/></text:span>TERRE DES FEMMES e.V.</text:p>
      <text:p text:style-name="Standard"/>
      <text:p text:style-name="Standard"><text:span text:style-name="T3">Homepage NGO:<text:tab/><text:tab/></text:span><text:a xlink:type="simple" xlink:href="https://www.frauenrechte.de/" text:style-name="ListLabel_20_1" text:visited-style-name="ListLabel_20_1"><text:span text:style-name="T2">https://www.frauenrechte.de/</text:span></text:a></text:p>
      <text:p text:style-name="Standard"/>
      <text:p text:style-name="Standard"><text:span text:style-name="T3">Projekt Art.<text:tab/><text:tab/><text:tab/></text:span>z.B. Schule (oder Waisendorf, Med. Station o.ä.)</text:p>
      <text:p text:style-name="Standard"/>
      <text:p text:style-name="Standard"><text:span text:style-name="T3">Projekt Name: <text:tab/><text:tab/></text:span>Gymnasium Guzda in Nordkamerun</text:p>
      <text:p text:style-name="Standard"/>
      <text:p text:style-name="Standard"><text:span text:style-name="T3">Land:<text:tab/><text:tab/><text:tab/><text:tab/></text:span>Kamerun</text:p>
      <text:p text:style-name="P2"/>
      <text:p text:style-name="Standard"><text:span text:style-name="T3">Adresse:<text:tab/><text:tab/><text:tab/></text:span>Ort Guzda, Nord Kamerun</text:p>
      <text:p text:style-name="P3"/>
      <text:p text:style-name="Standard"><text:span text:style-name="T3">Gewünschtes SolarKit <text:tab/></text:span>TurboCharger (oder Familien SolarKit)</text:p>
      <text:p text:style-name="P2"/>
      <text:p text:style-name="Standard"><text:span text:style-name="T3">Beschreibung:</text:span></text:p>
      <text:p text:style-name="P2"/>
      <text:p text:style-name="Standard"><text:span text:style-name="T4">Gymnasium Guzda in Nordkamerun Der Schulbesuch im ländlichen Gebiet Nord Kameruns ist für die dort lebenden Kinder noch lange nicht selbstverständlich. Trotz der staatlichen Schulpflicht gehen geschätzt ein Drittel aller Kinder noch nicht zur Schule, weil sich die Eltern die Schulgebühren und –materialien nicht für all ihre Kinder leisten können. Die Arbeitskraft der Kinder in den äußerst kinderreichen Familien wird im Haus und auf dem Felde gebraucht. Nach Sonnenuntergang – im Sommer wie im Winter kurz nach 18 Uhr – kann kein Kind mehr für die Schule lernen, weil es kein elektrisches Licht gibt. Wer unter den äußerst schwierigen Bedingungen dennoch den Elementar Schulabschluss nach der sechsten Klasse in einer der dörflichen Grundschulen schafft und auch die nötigen Mittel dazu findet, hat seit zehn Jahren die Möglichkeit, das Gymnasium von Guzda zu besuchen. Das sind aktuell immerhin 1536 Schülerinnen und Schüler aus der ganzen Gegend. Aber dort können längst nicht alle Fächer, die im nationalen Lehrplan vorgesehen sind, angeboten werden – aus einem einfachen Grunde: es gibt keinen Stromanschluss. Informatikunterricht fällt genauso aus wie Experimente in Physik und Chemie. Da die Kinder auch zuhause keinen Stromanschluss haben, können sie abends nichts für die Schule tun. Einige wenige junge Leute haben ein Handy. Um es zu laden, müssen sie warten, bis Markttag ist und ein Händler mit einer Batterie das Aufladen für Geld anbietet. Das können sie sich aber oft auch nicht leisten. Das Gymnasium von Guzda muss unbedingt mit Strom versorgt werden. Dann können die jungen Leute ein vollwertiges Abitur machen und dann haben sie auch abends die Gelegenheit, in den Schulgebäuden zu lernen und sich auf die Prüfungen vorzubereiten. Und die Handys der Lehrer und Schüler können aufgeladen werden. Die Schule braucht unbedingt eine solarbetriebene Stromversorgu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1.png" text:anchor-type="char" svg:x="1.4272in" svg:y="-0.2189in" svg:width="3.2189in" svg:height="0.552in" draw:z-index="0"><draw:image xlink:href="Pictures/100002010000013500000035EE1723D0AA337223.png" xlink:type="simple" xlink:show="embed" xlink:actuate="onLoad" loext:mime-type="image/png"/></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1" meta:word-count="333" meta:character-count="2290" meta:non-whitespace-character-count="1951"/>
    <meta:generator>LibreOfficeDev/6.0.5.2$Linux_X86_64 LibreOffice_project/</meta:generator>
  </office:meta>
</office:document-meta>
</file>